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="Times New Roman" fo:font-size="9pt" style:font-size-asian="9pt" style:font-size-complex="9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2" style:parent-style-name="Domyślnaczcionkaakapitu" style:family="text">
      <style:text-properties style:font-name="Times New Roman" fo:font-size="9pt" style:font-size-asian="9pt" style:font-size-complex="9pt"/>
    </style:style>
    <style:style style:name="T73" style:parent-style-name="Domyślnaczcionkaakapitu" style:family="text">
      <style:text-properties style:font-name="Times New Roman" fo:font-size="9pt" style:font-size-asian="9pt" style:font-size-complex="9pt"/>
    </style:style>
    <style:style style:name="T74" style:parent-style-name="Domyślnaczcionkaakapitu" style:family="text">
      <style:text-properties style:font-name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  <style:style style:name="T76" style:parent-style-name="Domyślnaczcionkaakapitu" style:family="text">
      <style:text-properties style:font-name="Times New Roman" fo:font-size="9pt" style:font-size-asian="9pt" style:font-size-complex="9pt"/>
    </style:style>
    <style:style style:name="T77" style:parent-style-name="Domyślnaczcionkaakapitu" style:family="text">
      <style:text-properties style:font-name="Times New Roman" fo:font-size="9pt" style:font-size-asian="9pt" style:font-size-complex="9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151632956"/>Załącznik nr 1a</text:p>
      <text:p text:style-name="P2">KARTA ZGŁOSZENIA<text:s/></text:p>
      <text:p text:style-name="P3"><text:bookmark-start text:name="_Hlk151633180"/><text:bookmark-end text:name="_Hlk151632956"/><text:span text:style-name="T4">udziału w warsztatach świątecznych<text:s/></text:span><text:bookmark-start text:name="_Hlk120528546"/><text:span text:style-name="T5">pn.</text:span><text:s/><text:span text:style-name="T6">„</text:span><text:span text:style-name="T7">Świąteczne stroiki z naturalnych materiałów</text:span><text:span text:style-name="T8">” <text:s/></text:span><text:bookmark-end text:name="_Hlk120528546"/></text:p>
      <text:p text:style-name="P9"><text:bookmark-end text:name="_Hlk151633180"/>1. Zgłaszam swój udział w warsztatach świątecznych organizowanych w Parku Krajobrazowym „Góry Opawskie”<text:s/>w dn. 08.12.2023 r.</text:p>
      <text:p text:style-name="P10">Imię i nazwisko: ……………………………………………………………....................................................</text:p>
      <text:p text:style-name="P11">Telefon kontaktowy:/ adres mailowy</text:p>
      <text:p text:style-name="P12">………………………………………………………………………………………………</text:p>
      <text:p text:style-name="P13">2. Oświadczam, że zapoznałem/zapoznałam się z regulaminem warsztatów świątecznych organizowanych w Parku Krajobrazowym „Góry Opawskie” i zobowiązuję się go przestrzegać.</text:p>
      <text:p text:style-name="P14">………………………………………………..</text:p>
      <text:p text:style-name="P15">data i podpis uczestnika</text:p>
      <text:p text:style-name="P16">3. Wyrażam zgodę na przetwarzanie moich danych osobowych przez Zespół Opolskich Parków Krajobrazowych, Oddział Parku Krajobrazowego „Góry Opawskie”, w celu organizacji warsztatów świątecznych w PKGO.</text:p>
      <text:p text:style-name="P17">..….………………………………………….</text:p>
      <text:p text:style-name="P18">data i podpis uczestnika</text:p>
      <text:p text:style-name="P19">4. Wyrażam zgodę na przetwarzanie moich danych osobowych przez Zespół Opolskich Parków Krajobrazowych, Oddział Parku Krajobrazowego „Góry Opawskie”, poprzez wykorzystanie wizerunku na stronie internetowej w celu promocji ZOPK.</text:p>
      <text:p text:style-name="P20">..…………………………………………….</text:p>
      <text:p text:style-name="P21">data i podpis uczestnika</text:p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Załącznik nr 1b</text:p>
      <text:p text:style-name="P29">KARTA ZGŁOSZENIA<text:s/></text:p>
      <text:p text:style-name="P30"><text:span text:style-name="T31">udziału<text:s/></text:span><text:span text:style-name="T32">niepełnoletniego uczestnika</text:span><text:span text:style-name="T33"><text:s/></text:span><text:span text:style-name="T34">w warsztatach świątecznych <text:s/></text:span><text:span text:style-name="T35">pn.</text:span><text:s/><text:span text:style-name="T36">„</text:span><text:span text:style-name="T37">Świąteczne stroiki z naturalnych materiałów</text:span><text:span text:style-name="T38">” <text:s/>w PKGO</text:span></text:p>
      <text:p text:style-name="P39">wypełnia opiekun<text:s/>prawny<text:s/>niepełnoletniego uczestnika warsztatów świątecznych w Parku Krajobrazowym „Góry Opawskie”</text:p>
      <text:p text:style-name="P40"/>
      <text:p text:style-name="P41">1. Ja, niżej podpisany/podpisana ………………………………………………………….</text:p>
      <text:p text:style-name="P42">oświadczam, że:</text:p>
      <text:p text:style-name="P43">1) zapoznałem/zapoznałam się z regulaminem warsztatów świątecznych w Parku Krajobrazowym „Góry Opawskie”</text:p>
      <text:p text:style-name="P44">2) będę jego uczestnikiem,</text:p>
      <text:p text:style-name="P45">3 ) w czasie trwania spotkania w dniu 8 grudnia 2023 roku sprawować będę całkowitą opiekę nad nieletnim/i …………………………………………………………………..……………………………….</text:p>
      <text:p text:style-name="P46">………………………………………………….………………..</text:p>
      <text:p text:style-name="P47">data i podpis opiekuna niepełnoletniego uczestnika</text:p>
      <text:p text:style-name="P48">2. Wyrażam zgodę na przetwarzanie danych osobowych mojego dziecka przez Zespół Opolskich Parków Krajobrazowych, w celu organizacji warsztatów świątecznych w Parku Krajobrazowym „Góry Opawskie”</text:p>
      <text:p text:style-name="P49">..………………………………………………………………….</text:p>
      <text:p text:style-name="P50">data i podpis opiekuna niepełnoletniego uczestnika</text:p>
      <text:p text:style-name="P51">3. Wyrażam zgodę na przetwarzanie danych osobowych mojego dziecka przez Zespół Opolskich Parków Krajobrazowych, Oddział Parku Krajobrazowym „Góry Opawskie”, poprzez wykorzystanie wizerunku na stronie internetowej w celu promocji ZOPK.</text:p>
      <text:p text:style-name="P52">..……………………………………………………………………….</text:p>
      <text:p text:style-name="Normalny"><text:span text:style-name="T53"><text:s/>data i podpis opiekuna niepełnoletniego uczestnika</text:span></text:p>
      <text:p text:style-name="P54"/>
      <text:p text:style-name="P55"/>
      <text:p text:style-name="P56"/>
      <text:p text:style-name="P57"/>
      <text:p text:style-name="P58"><text:bookmark-start text:name="_Hlk151633417"/><text:soft-page-break/>Załącznik nr 1c</text:p>
      <text:p text:style-name="P59">KARTA ZGŁOSZENIA<text:s/></text:p>
      <text:p text:style-name="P60"><text:span text:style-name="T61">udziału<text:s/></text:span><text:span text:style-name="T62">niepełnoletniego uczestnika</text:span><text:span text:style-name="T63"><text:s/></text:span><text:span text:style-name="T64">w warsztatach świątecznych <text:s/></text:span><text:span text:style-name="T65">pn.</text:span><text:s/><text:span text:style-name="T66">„</text:span><text:span text:style-name="T67">Świąteczne stroiki z naturalnych materiałów</text:span><text:span text:style-name="T68">” <text:s/></text:span></text:p>
      <text:p text:style-name="P69"><text:bookmark-end text:name="_Hlk151633417"/><text:span text:style-name="T70">wypełnia rodzic lub opiekun prawny<text:s/></text:span><text:span text:style-name="T71">niepełnoletniego uczestnika</text:span><text:span text:style-name="T72">, który powierza opiekę nad swoim dzieckiem<text:s/></text:span><text:span text:style-name="T73">innej (</text:span><text:span text:style-name="T74">wyznaczonej<text:s/></text:span><text:span text:style-name="T75">przez rodzica)<text:s/></text:span><text:span text:style-name="T76">osobie</text:span><text:span text:style-name="T77">.</text:span></text:p>
      <text:p text:style-name="P78">1. Ja, niżej podpisany/podpisana ______________________________________________ oświadczam, że zapoznałem/zapoznałam się z regulaminem warsztatów świątecznych w PKGO i wyrażam zgodę na udział mojego syna/córki w spotkaniu w dniu<text:s/>8<text:s/>grudnia 2023<text:s/>r.</text:p>
      <text:p text:style-name="P79">Imię i nazwisko dziecka ………………………………………………</text:p>
      <text:p text:style-name="P80">Imię i nazwisko dziecka ………………………………………………</text:p>
      <text:p text:style-name="P81">Imię i nazwisko dziecka ………………………………………………</text:p>
      <text:p text:style-name="P82">2. Wyznaczam na opiekuna mojego syna/mojej córki w trakcie trwania spotkania w dniu</text:p>
      <text:p text:style-name="P83">8<text:s/>grudnia 2023<text:s/>roku Pana/Panią ……………………………………………….……..</text:p>
      <text:p text:style-name="P84">3. Wyrażam zgodę na przetwarzanie moich danych osobowych oraz danych osobowych mojego dziecka przez Zespół Opolskich Parków Krajobrazowych, Oddział Parku Krajobrazowego „Góry Opawskie”, w celu organizacji warsztatów świątecznych w PKGO</text:p>
      <text:p text:style-name="P85">………………………………………………………………..</text:p>
      <text:p text:style-name="P86">data i podpis rodzica lub opiekuna prawnego niepełnoletniego uczestnika</text:p>
      <text:p text:style-name="P87">4. Wyrażam zgodę na przetwarzanie moich danych osobowych oraz danych osobowych mojego dziecka przez Zespół Opolskich Parków Krajobrazowych, Oddział Parku Krajobrazowego „Góry Opawskie”, poprzez wykorzystanie wizerunku na stronie internetowej w celu promocji ZOPK.</text:p>
      <text:p text:style-name="P88">………………………………………..……………….</text:p>
      <text:p text:style-name="P89">data i podpis rodzica lub opiekuna prawnego niepełnoletniego uczestnika</text:p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Corbe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A6B727" fo:padding="0in" style:shadow="none" fo:margin-bottom="0in" fo:background-color="#A6B727"/>
      <style:text-properties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F0F5CF" fo:padding="0in" style:shadow="none" fo:margin-bottom="0in" fo:background-color="#F0F5CF"/>
      <style:text-properties fo:text-transform="uppercase" fo:letter-spacing="0.0104in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border-top="0.0104in solid #A6B727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525A13" fo:letter-spacing="0.0104in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border-top="0.0104in dotted #A6B727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7B881D" fo:letter-spacing="0.0069in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border-top="none" fo:border-left="none" fo:border-bottom="0.0104in solid #A6B727" fo:border-right="none" fo:padding-top="0in" fo:padding-left="0in" fo:padding-bottom="0.0138in" fo:padding-right="0in" style:shadow="none" fo:margin-top="0.1388in" fo:margin-bottom="0in"/>
      <style:text-properties fo:text-transform="uppercase" fo:color="#7B881D" fo:letter-spacing="0.0069in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border-top="none" fo:border-left="none" fo:border-bottom="0.0104in dotted #A6B727" fo:border-right="none" fo:padding-top="0in" fo:padding-left="0in" fo:padding-bottom="0.0138in" fo:padding-right="0in" style:shadow="none" fo:margin-top="0.1388in" fo:margin-bottom="0in"/>
      <style:text-properties fo:text-transform="uppercase" fo:color="#7B881D" fo:letter-spacing="0.0069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fo:text-transform="uppercase" fo:color="#FFFFFF" fo:letter-spacing="0.0104in" fo:font-size="11pt" style:font-size-asian="11pt" style:font-size-complex="11pt" fo:background-color="#A6B727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F0F5CF"/>
    </style:style>
    <style:style style:name="Nagłówek3Znak" style:display-name="Nagłówek 3 Znak" style:family="text" style:parent-style-name="Domyślnaczcionkaakapitu">
      <style:text-properties fo:text-transform="uppercase" fo:color="#525A13" fo:letter-spacing="0.0104in"/>
    </style:style>
    <style:style style:name="Nagłówek4Znak" style:display-name="Nagłówek 4 Znak" style:family="text" style:parent-style-name="Domyślnaczcionkaakapitu">
      <style:text-properties fo:text-transform="uppercase" fo:color="#7B881D" fo:letter-spacing="0.0069in"/>
    </style:style>
    <style:style style:name="Nagłówek5Znak" style:display-name="Nagłówek 5 Znak" style:family="text" style:parent-style-name="Domyślnaczcionkaakapitu">
      <style:text-properties fo:text-transform="uppercase" fo:color="#7B881D" fo:letter-spacing="0.0069in"/>
    </style:style>
    <style:style style:name="Nagłówek6Znak" style:display-name="Nagłówek 6 Znak" style:family="text" style:parent-style-name="Domyślnaczcionkaakapitu">
      <style:text-properties fo:text-transform="uppercase" fo:color="#7B881D" fo:letter-spacing="0.0069in"/>
    </style:style>
    <style:style style:name="Tytuł" style:display-name="Tytuł" style:family="paragraph" style:parent-style-name="Normalny" style:next-style-name="Normalny">
      <style:paragraph-properties fo:margin-top="0in" fo:margin-bottom="0in"/>
      <style:text-properties fo:text-transform="uppercase" fo:color="#A6B727" fo:letter-spacing="0.0069in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fo:text-transform="uppercase" fo:color="#A6B727" fo:letter-spacing="0.0069in" fo:font-size="26pt" style:font-size-asian="26pt" style:font-size-complex="26pt"/>
    </style:style>
    <style:style style:name="Podtytuł" style:display-name="Podtytuł" style:family="paragraph" style:parent-style-name="Normalny" style:next-style-name="Normalny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0.5pt" style:font-size-asian="10.5pt" style:font-size-complex="10.5pt"/>
    </style:style>
    <style:style style:name="_04xlpa" style:display-name="_04xlpa" style:family="paragraph" style:parent-style-name="Normalny">
      <style:paragraph-properties style:vertical-align="auto" fo:margin-bottom="0.0694in" fo:line-height="100%"/>
      <style:text-properties style:font-name="Times New Roman" fo:font-size="12pt" style:font-size-asian="12pt" style:font-size-complex="12pt" style:language-asian="pl" style:country-asian="PL" fo:hyphenate="true"/>
    </style:style>
    <style:style style:name="jsgrdq" style:display-name="jsgrdq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Torbus</meta:initial-creator>
    <dc:creator>Anna Torbus</dc:creator>
    <meta:creation-date>2021-11-14T21:48:00Z</meta:creation-date>
    <dc:date>2023-11-23T11:15:00Z</dc:date>
    <meta:template xlink:href="Normal" xlink:type="simple"/>
    <meta:editing-cycles>6</meta:editing-cycles>
    <meta:editing-duration>PT4740S</meta:editing-duration>
    <meta:document-statistic meta:page-count="3" meta:paragraph-count="7" meta:word-count="566" meta:character-count="3958" meta:row-count="28" meta:non-whitespace-character-count="3399"/>
  </office:meta>
</office:document-meta>
</file>